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2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11月份_20__28_25_29_">
      <style:table-properties table:display="true" style:writing-mode="lr-tb"/>
    </style:style>
    <style:style style:name="ta2" style:family="table" style:master-page-name="PageStyle_5f_12月份_20__28_26_29_">
      <style:table-properties table:display="true" style:writing-mode="lr-tb"/>
    </style:style>
    <style:style style:name="ta3" style:family="table" style:master-page-name="PageStyle_5f_11101月_20__28_27_29_">
      <style:table-properties table:display="true" style:writing-mode="lr-tb"/>
    </style:style>
    <style:style style:name="ta4" style:family="table" style:master-page-name="PageStyle_5f_11102月_20__28_2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月份 (25)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1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87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88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89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0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1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2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3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4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5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6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7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8</text:p>
          </table:table-cell>
          <table:table-cell table:style-name="ce2" office:value-type="string" calcext:value-type="string">
            <text:p>110年11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299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0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1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2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3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4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5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6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7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8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09</text:p>
          </table:table-cell>
          <table:table-cell table:style-name="ce2" office:value-type="string" calcext:value-type="string">
            <text:p>110年11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1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2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3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4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5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6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317</text:p>
          </table:table-cell>
          <table:table-cell table:style-name="ce2" office:value-type="string" calcext:value-type="string">
            <text:p>110年11月下旬起</text:p>
          </table:table-cell>
          <table:table-cell table:number-columns-repeated="255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2月份 (26)" table:style-name="ta2">
        <table:table-column table:style-name="co1" table:number-columns-repeated="2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5" office:value-type="string" calcext:value-type="string">
            <text:p>使照號碼</text:p>
          </table:table-cell>
          <table:table-cell table:style-name="ce5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18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19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0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1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2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3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4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5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6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7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8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29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0</text:p>
          </table:table-cell>
          <table:table-cell table:style-name="ce5" office:value-type="string" calcext:value-type="string">
            <text:p>110年12月上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1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2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3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4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5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6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7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8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39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0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1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2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3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4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5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6</text:p>
          </table:table-cell>
          <table:table-cell table:style-name="ce5" office:value-type="string" calcext:value-type="string">
            <text:p>110年12月中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7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8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49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0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1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2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3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4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5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6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7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8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59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0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1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2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3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4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5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6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7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8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69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370</text:p>
          </table:table-cell>
          <table:table-cell table:style-name="ce5" office:value-type="string" calcext:value-type="string">
            <text:p>110年12月下旬起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4" table:number-rows-repeated="104851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01月 (27)" table:style-name="ta3">
        <table:table-column table:style-name="co1" table:number-columns-repeated="2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1年1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5" office:value-type="string" calcext:value-type="string">
            <text:p>使照號碼</text:p>
          </table:table-cell>
          <table:table-cell table:style-name="ce5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1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2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3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4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5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6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7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8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79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0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1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2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3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4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5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6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7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8</text:p>
          </table:table-cell>
          <table:table-cell table:style-name="ce5" office:value-type="string" calcext:value-type="string">
            <text:p>111年1月中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89</text:p>
          </table:table-cell>
          <table:table-cell table:style-name="ce5" office:value-type="string" calcext:value-type="string">
            <text:p>111年1月中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0</text:p>
          </table:table-cell>
          <table:table-cell table:style-name="ce5" office:value-type="string" calcext:value-type="string">
            <text:p>111年1月中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1</text:p>
          </table:table-cell>
          <table:table-cell table:style-name="ce5" office:value-type="string" calcext:value-type="string">
            <text:p>111年1月中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2</text:p>
          </table:table-cell>
          <table:table-cell table:style-name="ce5" office:value-type="string" calcext:value-type="string">
            <text:p>111年1月中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3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4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5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6</text:p>
          </table:table-cell>
          <table:table-cell table:style-name="ce5" office:value-type="string" calcext:value-type="string">
            <text:p>111年1月上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7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8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399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>
            <text:p>400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401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>
            <text:p>402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403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>
            <text:p>404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405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>
            <text:p>406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407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>
            <text:p>408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409</text:p>
          </table:table-cell>
          <table:table-cell table:style-name="ce5" office:value-type="string" calcext:value-type="string">
            <text:p>111年1月下旬起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02月 (28)" table:style-name="ta4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1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5" office:value-type="string" calcext:value-type="string">
            <text:p>使照號碼</text:p>
          </table:table-cell>
          <table:table-cell table:style-name="ce5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10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11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12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13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14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15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16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17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18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19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20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21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22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23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24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25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26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27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28</text:p>
          </table:table-cell>
          <table:table-cell table:style-name="ce5" office:value-type="string" calcext:value-type="string">
            <text:p>111年2月上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29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30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31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32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33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34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35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36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37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38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39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40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1</text:p>
          </table:table-cell>
          <table:table-cell table:style-name="ce5" office:value-type="string" calcext:value-type="string">
            <text:p>111年2月中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42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3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44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5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46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7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8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49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0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1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2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3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4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5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6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7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8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459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460</text:p>
          </table:table-cell>
          <table:table-cell table:style-name="ce5" office:value-type="string" calcext:value-type="string">
            <text:p>111年2月下旬起</text:p>
          </table:table-cell>
          <table:table-cell table:number-columns-repeated="255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份_20__28_25_29_" style:display-name="PageStyle_11月份 (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份_20__28_26_29_" style:display-name="PageStyle_12月份 (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_20__28_27_29_" style:display-name="PageStyle_11101月 (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_20__28_28_29_" style:display-name="PageStyle_11102月 (2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2-01-28T14:08:38</dc:date>
    <meta:print-date>2022-01-28T10:34:45</meta:print-date>
    <meta:document-statistic meta:table-count="4" meta:cell-count="360" meta:object-count="0"/>
    <meta:generator>LibreOffice/6.3.4.2$Windows_X86_64 LibreOffice_project/60da17e045e08f1793c57c00ba83cdfce946d0aa</meta:generator>
  </office:meta>
</office:document-meta>
</file>