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6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6.79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ta1" style:family="table" style:master-page-name="PageStyle_5f_1月份_20__28_16_29_">
      <style:table-properties table:display="true" style:writing-mode="lr-tb"/>
    </style:style>
    <style:style style:name="ta2" style:family="table" style:master-page-name="PageStyle_5f_2月份_20__28_17_29_">
      <style:table-properties table:display="true" style:writing-mode="lr-tb"/>
    </style:style>
    <style:style style:name="ta3" style:family="table" style:master-page-name="PageStyle_5f_3月份_20__28_18_29_">
      <style:table-properties table:display="true" style:writing-mode="lr-tb"/>
    </style:style>
    <style:style style:name="ta4" style:family="table" style:master-page-name="PageStyle_5f_4月份_20__28_19_29_">
      <style:table-properties table:display="true" style:writing-mode="lr-tb"/>
    </style:style>
    <style:style style:name="ta5" style:family="table" style:master-page-name="PageStyle_5f_5月份_20__28_20_29_">
      <style:table-properties table:display="true" style:writing-mode="lr-tb"/>
    </style:style>
    <style:style style:name="ta6" style:family="table" style:master-page-name="PageStyle_5f_6月份_20__28_21_29_">
      <style:table-properties table:display="true" style:writing-mode="lr-tb"/>
    </style:style>
    <style:style style:name="ta7" style:family="table" style:master-page-name="PageStyle_5f_7月份_20__28_22_29_">
      <style:table-properties table:display="true" style:writing-mode="lr-tb"/>
    </style:style>
    <style:style style:name="ta8" style:family="table" style:master-page-name="PageStyle_5f_工作表2">
      <style:table-properties table:display="true" style:writing-mode="lr-tb"/>
    </style:style>
    <style:style style:name="ta9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Hyperlink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Hyperlink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0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份 (16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3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5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2" office:value-type="string" calcext:value-type="string">
            <text:p>109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5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7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9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91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份 (17)" table:style-name="ta2">
        <table:table-column table:style-name="co1" table:number-columns-repeated="2" table:default-cell-style-name="ce12"/>
        <table:table-column table:style-name="co2" table:number-columns-repeated="1022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2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8" office:value-type="string" calcext:value-type="string">
            <office:annotation draw:style-name="gr1" draw:text-style-name="P2" svg:width="23.28mm" svg:height="24.05mm" svg:x="69.78mm" svg:y="8.47mm" draw:caption-point-x="-2.22mm" draw:caption-point-y="7.29mm">
              <dc:date>2021-07-02T00:00:00</dc:date>
              <text:p text:style-name="P1">廖美沁<text:span text:style-name="T1">:</text:span></text:p>
              <text:p text:style-name="P1"><text:span text:style-name="T2"/></text:p>
            </office:annotation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39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39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39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39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39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39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398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399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1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2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3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4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5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6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7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3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4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5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6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7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8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9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30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31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3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33</text:p>
          </table:table-cell>
          <table:table-cell table:style-name="ce15" office:value-type="string" calcext:value-type="string">
            <text:p>110年2月下旬起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份 (18)" table:style-name="ta3">
        <table:table-column table:style-name="co1" table:number-columns-repeated="2" table:default-cell-style-name="ce12"/>
        <table:table-column table:style-name="co2" table:number-columns-repeated="1022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3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1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2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3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4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5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6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7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8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2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3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4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5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6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7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8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9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4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4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042</text:p>
          </table:table-cell>
          <table:table-cell table:style-name="ce15" office:value-type="string" calcext:value-type="string">
            <text:p>110年3月下旬起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份 (19)" table:style-name="ta4">
        <table:table-column table:style-name="co1" table:number-columns-repeated="2" table:default-cell-style-name="ce12"/>
        <table:table-column table:style-name="co2" table:number-columns-repeated="1022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4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1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2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1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2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063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4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5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6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7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8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9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70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71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72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份 (20)" table:style-name="ta5">
        <table:table-column table:style-name="co1" table:number-columns-repeated="2" table:default-cell-style-name="ce12"/>
        <table:table-column table:style-name="co2" table:number-columns-repeated="1022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5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18" office:value-type="string" calcext:value-type="string">
            <text:p>使照號碼</text:p>
          </table:table-cell>
          <table:table-cell table:style-name="ce18" office:value-type="string" calcext:value-type="string">
            <text:p>預定排程時間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3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4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5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6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7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8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2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3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4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5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6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7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8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7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8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9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0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1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份 (21)" table:style-name="ta6">
        <table:table-column table:style-name="co1" table:number-columns-repeated="2" table:default-cell-style-name="ce12"/>
        <table:table-column table:style-name="co2" table:number-columns-repeated="1022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6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07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08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09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0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1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2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0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1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2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3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4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1" office:value-type="string" calcext:value-type="string">
            <text:p>150</text:p>
          </table:table-cell>
          <table:table-cell table:style-name="ce15" office:value-type="string" calcext:value-type="string">
            <text:p>110年6月下旬起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份 (22)" table:style-name="ta7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1022" table:default-cell-style-name="ce23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7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151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2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3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4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5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6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7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8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3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4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5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6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7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8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3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4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5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6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7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8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9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001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8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9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.99mm" fo:margin-left="37.99mm" fo:margin-right="2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月份_20__28_18_29_" style:display-name="PageStyle_3月份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17_29_" style:display-name="PageStyle_2月份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份_20__28_16_29_" style:display-name="PageStyle_1月份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19_29_" style:display-name="PageStyle_4月份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_20__28_22_29_" style:display-name="PageStyle_7月份 (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份_20__28_21_29_" style:display-name="PageStyle_6月份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20_29_" style:display-name="PageStyle_5月份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沁</meta:initial-creator>
    <dc:creator>廖美沁</dc:creator>
    <meta:print-date>2021-07-02T05:36:05</meta:print-date>
    <meta:creation-date>2018-06-01T02:49:25</meta:creation-date>
    <dc:date>2021-07-02T05:36:24</dc:date>
    <meta:generator>LibreOffice/6.0.6.2$Windows_X86_64 LibreOffice_project/0c292870b25a325b5ed35f6b45599d2ea4458e77</meta:generator>
    <meta:document-statistic meta:table-count="9" meta:cell-count="5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