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PageStyle_5f_10月份_20__28_13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份 (13)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55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10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55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56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57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58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59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0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1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2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3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4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5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6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7</text:p>
          </table:table-cell>
          <table:table-cell table:style-name="ce5" office:value-type="string" calcext:value-type="string">
            <text:p>109年10月上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8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69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0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1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2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3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4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5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6</text:p>
          </table:table-cell>
          <table:table-cell table:style-name="ce5" office:value-type="string" calcext:value-type="string">
            <text:p>109年10月中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7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8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79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80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81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82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83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84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85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286</text:p>
          </table:table-cell>
          <table:table-cell table:style-name="ce5" office:value-type="string" calcext:value-type="string">
            <text:p>109年10月下旬起</text:p>
          </table:table-cell>
          <table:table-cell table:style-name="ce6"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月份_20__28_13_29_" style:display-name="PageStyle_10月份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0-10-05T11:45:28</dc:date>
    <meta:print-date>2020-10-05T10:35:45</meta:print-date>
    <meta:document-statistic meta:table-count="3" meta:cell-count="67" meta:object-count="0"/>
    <meta:generator>LibreOffice/6.3.4.2$Windows_X86_64 LibreOffice_project/60da17e045e08f1793c57c00ba83cdfce946d0aa</meta:generator>
  </office:meta>
</office:document-meta>
</file>