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8月份_20__28_12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 (12)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9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2" office:value-type="string" calcext:value-type="string">
            <text:p>109年9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2" office:value-type="string" calcext:value-type="string">
            <text:p>109年9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2" office:value-type="string" calcext:value-type="string">
            <text:p>109年9月下旬起</text:p>
          </table:table-cell>
          <table:table-cell table:number-columns-repeated="255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工作表2" table:style-name="ta2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月份_20__28_12_29_" style:display-name="PageStyle_8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08-31T16:35:26</dc:date>
    <meta:print-date>2020-08-31T15:11:51</meta:print-date>
    <meta:document-statistic meta:table-count="3" meta:cell-count="85" meta:object-count="0"/>
    <meta:generator>LibreOffice/6.3.4.2$Windows_X86_64 LibreOffice_project/60da17e045e08f1793c57c00ba83cdfce946d0aa</meta:generator>
  </office:meta>
</office:document-meta>
</file>