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13.05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8.7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工作表2">
      <style:table-properties table:display="true" style:writing-mode="lr-tb"/>
    </style:style>
    <style:style style:name="ta6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1022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1022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份 (10)" table:style-name="ta4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1022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1022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1022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5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6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37.99mm" fo:margin-right="23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沁</meta:initial-creator>
    <meta:creation-date>2018-06-01T10:49:25</meta:creation-date>
    <dc:creator>姚佐奇</dc:creator>
    <dc:date>2020-05-06T10:04:15</dc:date>
    <meta:print-date>2020-05-06T09:19:23</meta:print-date>
    <meta:document-statistic meta:table-count="6" meta:cell-count="298" meta:object-count="0"/>
    <meta:generator>NDC_ODF_Application_Tools/2.0.3$Windows_X86_64 LibreOffice_project/1472acae6e38251b44b07e4fedb25fc989b2f3fb</meta:generator>
  </office:meta>
</office:document-meta>
</file>