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份 (8)" table:style-name="ta2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姚佐奇</dc:creator>
    <dc:date>2020-02-24T15:53:28</dc:date>
    <meta:print-date>2020-02-24T15:36:23</meta:print-date>
    <meta:document-statistic meta:table-count="2" meta:cell-count="144" meta:object-count="0"/>
    <meta:generator>NDC_ODF_Application_Tools/2.0.3$Windows_X86_64 LibreOffice_project/1472acae6e38251b44b07e4fedb25fc989b2f3fb</meta:generator>
  </office:meta>
</office:document-meta>
</file>