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ta1" style:family="table" style:master-page-name="PageStyle_5f_10月份_20__28_7_29_">
      <style:table-properties table:display="true" style:writing-mode="lr-tb"/>
    </style:style>
    <style:style style:name="ta2" style:family="table" style:master-page-name="PageStyle_5f_11月份_20__28_8_29_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月份 (7)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10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6" office:value-type="string" calcext:value-type="string">
            <text:p>預定排程時間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89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0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1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2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3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4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5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6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7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8</text:p>
          </table:table-cell>
          <table:table-cell table:style-name="ce7" office:value-type="string" calcext:value-type="string">
            <text:p>108年10月上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299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0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1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2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3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4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5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6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7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8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09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0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1</text:p>
          </table:table-cell>
          <table:table-cell table:style-name="ce7" office:value-type="string" calcext:value-type="string">
            <text:p>108年10月中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2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3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4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5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6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7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8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19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0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1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2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3" office:value-type="string" calcext:value-type="string">
            <text:p>323</text:p>
          </table:table-cell>
          <table:table-cell table:style-name="ce7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3">
          <table:table-cell table:style-name="ce4" office:value-type="string" calcext:value-type="string">
            <text:p>324</text:p>
          </table:table-cell>
          <table:table-cell table:style-name="ce8" office:value-type="string" calcext:value-type="string">
            <text:p>108年10月下旬起</text:p>
          </table:table-cell>
          <table:table-cell table:style-name="ce9"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份 (8)" table:style-name="ta2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8年11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0" office:value-type="string" calcext:value-type="string">
            <text:p>使照號碼</text:p>
          </table:table-cell>
          <table:table-cell table:style-name="ce13" office:value-type="string" calcext:value-type="string">
            <text:p>預定排程時間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25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26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27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28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29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0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1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2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3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4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5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6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7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8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39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0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1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2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3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4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5</text:p>
          </table:table-cell>
          <table:table-cell table:style-name="ce14" office:value-type="string" calcext:value-type="string">
            <text:p>108年11月上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46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7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48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49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50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51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52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53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54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55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56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57</text:p>
          </table:table-cell>
          <table:table-cell table:style-name="ce14" office:value-type="string" calcext:value-type="string">
            <text:p>108年11月中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58</text:p>
          </table:table-cell>
          <table:table-cell table:style-name="ce14" office:value-type="string" calcext:value-type="string">
            <text:p>108年11月下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59</text:p>
          </table:table-cell>
          <table:table-cell table:style-name="ce14" office:value-type="string" calcext:value-type="string">
            <text:p>108年11月下旬起</text:p>
          </table:table-cell>
          <table:table-cell table:style-name="ce9" table:number-columns-repeated="1022"/>
        </table:table-row>
        <table:table-row table:style-name="ro6">
          <table:table-cell table:style-name="ce12" office:value-type="string" calcext:value-type="string">
            <text:p>360</text:p>
          </table:table-cell>
          <table:table-cell table:style-name="ce14" office:value-type="string" calcext:value-type="string">
            <text:p>108年11月下旬起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 calcext:value-type="string">
            <text:p>361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362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363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364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365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366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367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368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6">
          <table:table-cell table:style-name="ce11" office:value-type="string" calcext:value-type="string">
            <text:p>369</text:p>
          </table:table-cell>
          <table:table-cell table:style-name="ce14" office:value-type="string" calcext:value-type="string">
            <text:p>108年11月下旬起</text:p>
          </table:table-cell>
          <table:table-cell table:number-columns-repeated="102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月份_20__28_7_29_" style:display-name="PageStyle_10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份_20__28_8_29_" style:display-name="PageStyle_11月份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meta:creation-date>2018-06-01T10:49:25</meta:creation-date>
    <dc:creator>姚佐奇</dc:creator>
    <dc:date>2019-10-30T16:24:09</dc:date>
    <meta:print-date>2019-10-29T16:05:56</meta:print-date>
    <meta:document-statistic meta:table-count="4" meta:cell-count="168" meta:object-count="0"/>
    <meta:generator>LibreOffice/6.2.6.2$Windows_X86_64 LibreOffice_project/684e730861356e74889dfe6dbddd3562aae2e6ad</meta:generator>
  </office:meta>
</office:document-meta>
</file>