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7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10月份_20__28_7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月份 (7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10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6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89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0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1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2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3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4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5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6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7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8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9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0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1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2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6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8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9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1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2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3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4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7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8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9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0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1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2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3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4" office:value-type="string" calcext:value-type="string">
            <text:p>324</text:p>
          </table:table-cell>
          <table:table-cell table:style-name="ce8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份_20__28_7_29_" style:display-name="PageStyle_10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Administrator</dc:creator>
    <dc:date>2019-10-04T14:10:58</dc:date>
    <meta:print-date>2019-10-01T08:53:35</meta:print-date>
    <meta:document-statistic meta:table-count="3" meta:cell-count="75" meta:object-count="0"/>
    <meta:generator>LibreOffice/5.1.6.2$Windows_X86_64 LibreOffice_project/07ac168c60a517dba0f0d7bc7540f5afa45f0909</meta:generator>
  </office:meta>
</office:document-meta>
</file>