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9月份_20__28_6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月份 (6)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9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8" office:value-type="string" calcext:value-type="string">
            <text:p>預定排程時間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0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1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52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3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54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5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6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7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58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59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60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61</text:p>
          </table:table-cell>
          <table:table-cell table:style-name="ce9" office:value-type="string" calcext:value-type="string">
            <text:p>108年9月上旬起</text:p>
          </table:table-cell>
          <table:table-cell table:style-name="ce11" table:number-columns-repeated="1022"/>
        </table:table-row>
        <table:table-row table:style-name="ro3">
          <table:table-cell table:style-name="ce3" office:value-type="string" calcext:value-type="string">
            <text:p>262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63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64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65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66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67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68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69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 calcext:value-type="string">
            <text:p>270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1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2</text:p>
          </table:table-cell>
          <table:table-cell table:style-name="ce9" office:value-type="string" calcext:value-type="string">
            <text:p>108年9月中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4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5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6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7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8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79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0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1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2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3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4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5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5" office:value-type="string" calcext:value-type="string">
            <text:p>286</text:p>
          </table:table-cell>
          <table:table-cell table:style-name="ce9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3">
          <table:table-cell table:style-name="ce6" office:value-type="string" calcext:value-type="string">
            <text:p>288</text:p>
          </table:table-cell>
          <table:table-cell table:style-name="ce10" office:value-type="string" calcext:value-type="string">
            <text:p>108年9月下旬起</text:p>
          </table:table-cell>
          <table:table-cell table:style-name="ce11"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份_20__28_6_29_" style:display-name="PageStyle_9月份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Administrator</dc:creator>
    <dc:date>2019-08-30T17:35:12</dc:date>
    <meta:print-date>2019-08-30T15:40:06</meta:print-date>
    <meta:document-statistic meta:table-count="3" meta:cell-count="77" meta:object-count="0"/>
    <meta:generator>LibreOffice/5.1.6.2$Windows_X86_64 LibreOffice_project/07ac168c60a517dba0f0d7bc7540f5afa45f0909</meta:generator>
  </office:meta>
</office:document-meta>
</file>